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officeooo:paragraph-rsid="000c25ef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00c25ef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font-weight="bold" officeooo:paragraph-rsid="000c25ef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0c25ef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c25e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officeooo:paragraph-rsid="000c25ef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officeooo:paragraph-rsid="000c25e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c25ef" style:font-size-asian="11pt" style:font-size-complex="11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officeooo:paragraph-rsid="000c25ef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0c25ef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977aa" style:font-name-complex="Arial"/>
    </style:style>
    <style:style style:name="T6" style:family="text">
      <style:text-properties style:font-name="Arial" officeooo:rsid="000e93d7" style:font-name-complex="Arial"/>
    </style:style>
    <style:style style:name="T7" style:family="text">
      <style:text-properties style:font-name="Arial" officeooo:rsid="000e14bc" style:font-name-complex="Arial"/>
    </style:style>
    <style:style style:name="T8" style:family="text">
      <style:text-properties officeooo:rsid="000a19d6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e93d7" style:font-weight-asian="normal" style:font-weight-complex="normal"/>
    </style:style>
    <style:style style:name="T13" style:family="text">
      <style:text-properties fo:font-weight="normal" officeooo:rsid="000e14bc" style:font-weight-asian="normal" style:font-weight-complex="normal"/>
    </style:style>
    <style:style style:name="T1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7"><text:span text:style-name="T1">CERTIFICADO ACREDITATIVO DE LA CONDICIÓN DE PRESIDENTE/A DE LA ASOCIACIÓN </text:span><field:fieldmark-start text:name="__Fieldmark__17_3357891969" field:type="vnd.oasis.opendocument.field.FORMTEXT"><field:param field:name="Description" field:value=""/><field:param field:name="Name" field:value="Texto19"/></field:fieldmark-start><text:span text:style-name="T3">_________________________________________________________</text:span><field:fieldmark-end/><text:span text:style-name="T4"> </text:span><text:span text:style-name="T1">Y DE SU COMPETENCIA PARA SOLICITAR LA SUBVENCIÓN</text:span></text:p>
      <text:p text:style-name="P6"/>
      <text:p text:style-name="P4"/>
      <text:p text:style-name="P4"/>
      <text:p text:style-name="P8"><field:fieldmark-start text:name="__Fieldmark__34_3357891969" field:type="vnd.oasis.opendocument.field.FORMTEXT"><field:param field:name="Description" field:value=""/><field:param field:name="Name" field:value=""/></field:fieldmark-start><text:span text:style-name="T3">D./Dª</text:span><field:fieldmark-end/><text:span text:style-name="T4"> </text:span><field:fieldmark-start text:name="__Fieldmark__41_3357891969" field:type="vnd.oasis.opendocument.field.FORMTEXT"><field:param field:name="Description" field:value=""/><field:param field:name="Name" field:value=""/></field:fieldmark-start><text:span text:style-name="T3">___________________________________________________________</text:span><field:fieldmark-end/><text:span text:style-name="T4"> en calidad de Secretario/a de la Asociación </text:span><field:fieldmark-start text:name="__Fieldmark__48_3357891969" field:type="vnd.oasis.opendocument.field.FORMTEXT"><field:param field:name="Description" field:value=""/><field:param field:name="Name" field:value=""/></field:fieldmark-start><text:span text:style-name="T3">__________________________________________________</text:span><field:fieldmark-end/><text:span text:style-name="T4"> de --------------------------- </text:span><text:span text:style-name="T5">(Córdoba)</text:span><text:span text:style-name="T4">.</text:span></text:p>
      <text:p text:style-name="P2"/>
      <text:p text:style-name="P5">CERTIFICA</text:p>
      <text:p text:style-name="P5"><text:span text:style-name="T4"/></text:p>
      <text:p text:style-name="P13"><text:span text:style-name="T4"><text:tab/>- </text:span><text:span text:style-name="T11">Que </text:span><text:span text:style-name="T12">reunido, </text:span><text:span text:style-name="T13">el Órgano de Gobierno competente de la Asociación </text:span><text:span text:style-name="T12">según Estatutos</text:span><text:span text:style-name="T13">, </text:span><text:span text:style-name="T11">el día </text:span><field:fieldmark-start text:name="__Fieldmark__205_3357891969" field:type="vnd.oasis.opendocument.field.FORMTEXT"><field:param field:name="Description" field:value=""/><field:param field:name="Name" field:value=""/></field:fieldmark-start><text:span text:style-name="T10">____</text:span><field:fieldmark-end/><text:span text:style-name="T11"> de </text:span><field:fieldmark-start text:name="__Fieldmark__212_3357891969" field:type="vnd.oasis.opendocument.field.FORMTEXT"><field:param field:name="Description" field:value=""/><field:param field:name="Name" field:value=""/></field:fieldmark-start><text:span text:style-name="T10">___________________</text:span><field:fieldmark-end/><text:span text:style-name="T11">de </text:span><field:fieldmark-start text:name="__Fieldmark__219_3357891969" field:type="vnd.oasis.opendocument.field.FORMTEXT"><field:param field:name="Description" field:value=""/><field:param field:name="Name" field:value=""/></field:fieldmark-start><text:span text:style-name="T10">_______</text:span><field:fieldmark-end/><text:span text:style-name="T11">, según consta en el acta de la misma, tomó posesión del cargo de presidenta D./Dª </text:span><field:fieldmark-start text:name="__Fieldmark__226_3357891969" field:type="vnd.oasis.opendocument.field.FORMTEXT"><field:param field:name="Description" field:value=""/><field:param field:name="Name" field:value=""/></field:fieldmark-start><text:span text:style-name="T10">___________________________________</text:span><field:fieldmark-end/><text:span text:style-name="T11"> con DNI nº </text:span><field:fieldmark-start text:name="__Fieldmark__233_3357891969" field:type="vnd.oasis.opendocument.field.FORMTEXT"><field:param field:name="Description" field:value=""/><field:param field:name="Name" field:value=""/></field:fieldmark-start><text:span text:style-name="T10">___________________ - ___</text:span><field:fieldmark-end/><text:span text:style-name="T11">, </text:span><text:span text:style-name="T14">cargo que ostenta en la actualidad.</text:span></text:p>
      <text:list xml:id="list1082934850" text:style-name="WW8Num1">
        <text:list-header>
          <text:p text:style-name="P11"/>
        </text:list-header>
        <text:list-item>
          <text:p text:style-name="P11">Que se encuentra facultad<text:span text:style-name="T8">o/</text:span>a para poder suscribir cualquier solicitud de subvención.</text:p>
        </text:list-item>
      </text:list>
      <text:p text:style-name="P2"/>
      <text:p text:style-name="P2"/>
      <text:p text:style-name="P9"><text:span text:style-name="T4">Y para que conste y surta los efectos oportunos expido el presente certificado en </text:span><field:fieldmark-start text:name="__Fieldmark__120_3357891969" field:type="vnd.oasis.opendocument.field.FORMTEXT"><field:param field:name="Description" field:value=""/><field:param field:name="Name" field:value=""/></field:fieldmark-start><text:span text:style-name="T3">_________________l</text:span><field:fieldmark-end/><text:span text:style-name="T4"> a </text:span><field:fieldmark-start text:name="__Fieldmark__127_3357891969" field:type="vnd.oasis.opendocument.field.FORMTEXT"><field:param field:name="Description" field:value=""/><field:param field:name="Name" field:value=""/></field:fieldmark-start><text:span text:style-name="T3">____</text:span><field:fieldmark-end/><text:span text:style-name="T4"> de </text:span><field:fieldmark-start text:name="__Fieldmark__134_3357891969" field:type="vnd.oasis.opendocument.field.FORMTEXT"><field:param field:name="Description" field:value=""/><field:param field:name="Name" field:value=""/></field:fieldmark-start><text:span text:style-name="T3">___________________</text:span><field:fieldmark-end/><text:span text:style-name="T4"> de </text:span><field:fieldmark-start text:name="__Fieldmark__141_3357891969" field:type="vnd.oasis.opendocument.field.FORMTEXT"><field:param field:name="Description" field:value=""/><field:param field:name="Name" field:value=""/></field:fieldmark-start><text:span text:style-name="T3">_______</text:span><field:fieldmark-end/><text:span text:style-name="T4">.</text:span></text:p>
      <text:p text:style-name="P2"/>
      <text:p text:style-name="P4"/>
      <text:p text:style-name="P4"/>
      <text:p text:style-name="P4"/>
      <text:p text:style-name="P10"><text:span text:style-name="T4">Fdo. </text:span><field:fieldmark-start text:name="__Fieldmark__160_3357891969" field:type="vnd.oasis.opendocument.field.FORMTEXT"><field:param field:name="Description" field:value=""/><field:param field:name="Name" field:value=""/></field:fieldmark-start><text:span text:style-name="T3">D./Dª</text:span><field:fieldmark-end/><text:span text:style-name="T4"> </text:span><field:fieldmark-start text:name="__Fieldmark__167_3357891969" field:type="vnd.oasis.opendocument.field.FORMTEXT"><field:param field:name="Description" field:value=""/><field:param field:name="Name" field:value=""/></field:fieldmark-start><text:span text:style-name="T3">___________________________________</text:span><field:fieldmark-end/></text:p>
      <text:p text:style-name="P10"><text:span text:style-name="T4">DNI </text:span><field:fieldmark-start text:name="__Fieldmark__176_3357891969" field:type="vnd.oasis.opendocument.field.FORMTEXT"><field:param field:name="Description" field:value=""/><field:param field:name="Name" field:value=""/></field:fieldmark-start><text:span text:style-name="T3">___________________ - ___</text:span><field:fieldmark-end/></text:p>
      <text:p text:style-name="P3">Secretari<field:fieldmark-start text:name="__Fieldmark__183_3357891969" field:type="vnd.oasis.opendocument.field.FORMTEXT"><field:param field:name="Description" field:value=""/><field:param field:name="Name" field:value=""/></field:fieldmark-start><text:span text:style-name="T9">o/a</text:span><field:fieldmark-end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18:54.418000000</meta:creation-date>
    <dc:date>2019-04-15T13:34:25.719000000</dc:date>
    <meta:editing-duration>PT1M22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0" meta:word-count="161" meta:character-count="1059" meta:non-whitespace-character-count="947"/>
  </office:meta>
</office:document-meta>
</file>